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met inwoning, Hanebulterweg 7, 7481T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maart 2026 een (ontwerp)besluit genomen op de aanvraag met zaaknummer Z2025-00001591.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plitsen van een woning met in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2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91</meta:user-defined>
    <meta:user-defined meta:name="DCTERMS.abstract">Betreft:  Besluit op locatie Hanebulterweg 7, 7481TW Haaksbergen</meta:user-defined>
    <dc:language>nl</dc:language>
    <meta:user-defined meta:name="DC.title">Toestemming voor het splitsen van een woning met inwoning, Hanebulterweg 7, 7481TW Haaksberge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014</meta:user-defined>
    <meta:user-defined meta:name="OVERHEIDop.publicationIssue">158201</meta:user-defined>
    <meta:user-defined meta:name="OVERHEIDop.GmbID/DC.identifier">gmb-2026-158201</meta:user-defined>
    <meta:user-defined meta:name="OVERHEIDop.versieInformatie"/>
  </office:meta>
</office:document-meta>
</file>