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op verleende standplaatsvergunning Belastingbu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publicatie: 30 december 2025 nummer 573012</text:p>
            <text:p text:style-name="common-al">Wijziging datum verleende standplaatsvergunning voor belastingbus voor ingang MFC ’t Dorpshuis, Middelzand 3504 in Julianadorp</text:p>
            <text:p text:style-name="common-al">Ter correctie op het geregistreerde Alle oneven dinsdagen tot 6 januari 2027 van 09:00 tot 16:00 uur</text:p>
            <text:p text:style-name="common-al">
            <text:span text:style-name="nadrukvet">Dit moet zijn: Alle even dinsdagen tot 6 januari 2027 van 09:00 tot 16:00 uur</text:span>
          </text:p>
            <text:p text:style-name="common-al">Zaaknummer: 517226</text:p>
            <text:p text:style-name="common-al">Niet eens met dit besluit? </text:p>
            <text:p text:style-name="common-al">Als u het niet eens bent met dit besluit dan kunt u binnen zes weken na de verzenddatum bezwaar </text:p>
            <text:p text:style-name="common-al">maken. Hier kunt u lezen hoe u online of per post uw bezwaar kunt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8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Rectificatie op verleende standplaatsvergunning Belastingbus Julianadorp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82</meta:user-defined>
    <meta:user-defined meta:name="OVERHEIDop.GmbID/DC.identifier">gmb-2026-1582</meta:user-defined>
    <meta:user-defined meta:name="OVERHEIDop.versieInformatie"/>
  </office:meta>
</office:document-meta>
</file>