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uitspraak Rechtbank Zeeland - West-Brabant inzake verzoek tot bekrachtiging van de onteigeningsbeschikking tot aanwijzing van onroerende zaken ter onteigening in de gemeente Vlissingen.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Ingevolge artikel 16.115, eerste lid van de Omgevingswet deelt de gemeenteraad van de gemeente Vlissingen mede dat de Rechtbank Zeeland - West-Brabant uitspraak heeft gedaan over het verzoek tot bekrachtiging van de onteigeningsbeschikking tot aanwijzing van onroerende zaken voor de realisatie van een landbouwontsluitingsweg in de gemeente Vlissingen. De rechtbank heeft bij uitspraak van 27 februari 2026, met zaaknummers 25/4144 en 25/3417 <text:a xlink:href="https://uitspraken.rechtspraak.nl/details?id=ECLI:NL:RBZWB:2026:1216" xlink:type="simple">(ECLI:NL:RBZWB:2026:1216</text:a>) de onteigeningsbeschikking bekrachtigd. </text:p>
            <text:p text:style-name="al"/>
            <text:p text:style-name="al">Een afschrift van de uitspraak op het verzoek tot bekrachtiging van de onteigeningsbeschikking alsmede de onteigeningsbeschikking kunt u inzien vanaf 7 april 2026 tot en met 19 mei 2026 in het Gemeentehuis | Paul Krugerstraat 1, 4382 MA te Vlissingen. De kennisgeving van de uitspraak vindt plaats in het Gemeenteblad. Deze stukken zijn digitaal in te zien en te downloaden op de volgende website: <text:a xlink:href="https://www.vlissingen.nl/bekendmakingen" xlink:type="simple">www.vlissingen.nl/bekendmakingen</text:a>.</text:p>
            <text:p text:style-name="al"/>
            <text:p text:style-name="al">Tegen de uitspraak kunnen belanghebbenden die bedenkingen tegen de onteigeningsbeschikking hebben ingebracht hoger beroep instellen bij de Afdeling Bestuursrechtspraak van de Raad van State. De termijn voor het instellen van hoger beroep bedraagt zes weken en vangt aan de dag nadat de bekrachtigingsuitspraak door de rechtbank is verzonden (zijnde op 5 maart 2026). Belanghebbenden aan wie redelijkerwijs niet kan worden verweten dat zij geen bedenkingen tegen de onteigeningsbeschikking hebben ingebracht kunnen ook hoger beroep instellen. </text:p>
            <text:p text:style-name="al"/>
            <text:p text:style-name="al">Nadere informatie over de wijze van indienen van hoger beroep en over de termijn waarbinnen hoger beroep mogelijk is treft u onderaan de uitspraak. </text:p>
            <text:p text:style-name="al"/>
          </text:section>
          <text:section text:name="gegeven_id1-3-2-3-2" text:style-name="gegeven">
            <text:p text:style-name="dagtekening">
            <text:span text:style-name="plaats"> Vlissingen, 31 maart 2026</text:span>
            <text:span text:style-name="datum"/>
          </text:p>
          </text:section>
          <text:section text:name="ondertekening_id1-3-2-3-3">
            <text:p><text:span text:style-name="functie">Burgemeester en wethouders van de gemeente Vlissingen </text:span></text:p>
            <text:p><text:span text:style-name="deze">Namens deze,</text:span></text:p>
          </text:section>
          <text:section text:name="ondertekening_id1-3-2-3-4">
            <text:p><text:span text:style-name="functie">de burgemeester</text:span></text:p>
            <text:p><text:span text:style-name="ondertekening_naam">
            <text:span text:style-name="voornaam"> drs. A.R.B. </text:span>
            <text:span text:style-name="achternaam">van den Tillaar</text:span>
          </text:span></text:p>
          </text:section>
          <text:section text:name="ondertekening_id1-3-2-3-5">
            <text:p><text:span text:style-name="functie">de secretaris, </text:span></text:p>
            <text:p><text:span text:style-name="ondertekening_naam">
            <text:span text:style-name="voornaam"> R.D.A. </text:span>
            <text:span text:style-name="achternaam">Wiskerk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19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9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9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DC.source">Omgevingswet]|[1.0:c:BWBR0037885&amp;g=2026-02-18</meta:user-defined>
    <meta:user-defined meta:name="DCTERMS.abstract">Uitspraak Rechtbank Zeeland - West-Brabant inzake verzoek tot bekrachtiging van de onteigeningsbeschikking tot aanwijzing van onroerende zaken ter onteigening in de gemeente Vlissingen. </meta:user-defined>
    <dc:language>nl</dc:language>
    <meta:user-defined meta:name="OVERHEIDop.locatietype/OVERHEIDop.gebiedsmarkering">Vlak</meta:user-defined>
    <meta:user-defined meta:name="DC.title">Kennisgeving uitspraak Rechtbank Zeeland - West-Brabant inzake verzoek tot bekrachtiging van de onteigeningsbeschikking tot aanwijzing van onroerende zaken ter onteigening in de gemeente Vlissingen.</meta:user-defined>
    <meta:user-defined meta:name="OVERHEIDop.datumEindeReactietermijn">2026-05-15</meta:user-defined>
    <meta:user-defined meta:name="OVERHEIDop.terinzageleggingBG">https://www.vlissingen.nl/officiele-bekendmakingen</meta:user-defined>
    <meta:user-defined meta:name="DCTERMS.W3CDTF/DCTERMS.available">2026-04-07</meta:user-defined>
    <meta:user-defined meta:name="OVERHEIDop.externeBijlage">Uitsraak rechtbank ECLI:NL:RBZWB:2026:1216|exb-2026-12012</meta:user-defined>
    <meta:user-defined meta:name="OVERHEIDop.externeBijlage">onteigeningsbeschikking|exb-2026-12013</meta:user-defined>
    <meta:user-defined meta:name="DCTERMS.W3CDTF/OVERHEIDop.jaargang">2026</meta:user-defined>
    <meta:user-defined meta:name="OVERHEIDop.publicationIssue">158199</meta:user-defined>
    <meta:user-defined meta:name="OVERHEIDop.GmbID/DC.identifier">gmb-2026-158199</meta:user-defined>
    <meta:user-defined meta:name="OVERHEIDop.versieInformatie"/>
  </office:meta>
</office:document-meta>
</file>