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-unit, Zandhofsestraat 15, 3572GA Utrecht, GU-Z2026-0050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412</text:p>
            <text:p text:style-name="common-al">Toelichting: het plaatsen van een buiten-unit</text:p>
            <text:p text:style-name="common-al">Datum ontvangst aanvraag: 2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19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9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412</meta:user-defined>
    <meta:user-defined meta:name="DCTERMS.abstract">Toelichting: het plaatsen van een buiten-unit</meta:user-defined>
    <dc:language>nl</dc:language>
    <meta:user-defined meta:name="OVERHEIDop.locatietype/OVERHEIDop.gebiedsmarkering">Vlak</meta:user-defined>
    <meta:user-defined meta:name="DC.title">Aanvraag omgevingsvergunning, het plaatsen van een buiten-unit, Zandhofsestraat 15, 3572GA Utrecht, GU-Z2026-0050412</meta:user-defined>
    <meta:user-defined meta:name="OVERHEIDop.datumEindeReactietermijn">2026-05-26</meta:user-defined>
    <meta:user-defined meta:name="OVERHEIDop.terinzageleggingBG">https://jeleefomgeving.nl/inzien/002220647/a85cad25-0c6f-442c-aa26-cc3d7f636b1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97</meta:user-defined>
    <meta:user-defined meta:name="OVERHEIDop.GmbID/DC.identifier">gmb-2026-158197</meta:user-defined>
    <meta:user-defined meta:name="OVERHEIDop.versieInformatie"/>
  </office:meta>
</office:document-meta>
</file>