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Schans 19 20, 8231 K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Schans 19 20, 8231 KM Lelystad, het veranderen van een bestaand gebouw naar woonfunctie</text:span>
          </text:p>
            <text:p text:style-name="common-al">Wij hebben op 31 maart 2026 een aanvraag omgevingsvergunning ontvangen voor het veranderen van een bestaand gebouw naar woonfunctie, op De Schans 19 20, 8231 KM Lelystad. De aanvraag heeft dossiernummer 0995345964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31 maart 2026. De gemeente neemt daarover waarschijnlijk voor 26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819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9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9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59643</meta:user-defined>
    <dc:language>nl</dc:language>
    <meta:user-defined meta:name="OVERHEIDop.locatietype/OVERHEIDop.gebiedsmarkering">Punt</meta:user-defined>
    <meta:user-defined meta:name="DC.title">Ontvangen aanvraag - De Schans 19 20, 8231 KM Lelystad</meta:user-defined>
    <meta:user-defined meta:name="DCTERMS.W3CDTF/DCTERMS.available">2026-04-07</meta:user-defined>
    <meta:user-defined meta:name="DCTERMS.W3CDTF/OVERHEIDop.jaargang">2026</meta:user-defined>
    <meta:user-defined meta:name="OVERHEIDop.publicationIssue">158190</meta:user-defined>
    <meta:user-defined meta:name="OVERHEIDop.GmbID/DC.identifier">gmb-2026-158190</meta:user-defined>
    <meta:user-defined meta:name="OVERHEIDop.versieInformatie"/>
  </office:meta>
</office:document-meta>
</file>