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Bij Ons BV voor het inrichten en gebruiken van een terras op de locatie Koster Gijzensteeg 5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Restaurant Bij Ons BV mag een terras inrichten en gebruiken op de locatie Koster Gijzensteeg 5, 2801JV Gouda.</text:p>
            <text:p text:style-name="common-al">De vergunning is verzonden op 12-01-2026. Het zaaknummer van de vergunning is 160141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2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32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Bij Ons BV voor het inrichten en gebruiken van een terras op de locatie Koster Gijzensteeg 5, 2801JV Gou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19</meta:user-defined>
    <meta:user-defined meta:name="OVERHEIDop.GmbID/DC.identifier">gmb-2026-15819</meta:user-defined>
    <meta:user-defined meta:name="OVERHEIDop.versieInformatie"/>
  </office:meta>
</office:document-meta>
</file>