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ijderveldselaan 56, 4122 GR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een aanvraag omgevingsvergunning (regulier) ontvangen voor het perceel Zijderveldselaan 56, 4122 GR Zijderveld. De aanvraag is geregistreerd onder zaaknummer OVR-2026-010826. De aanvraag betreft het afwijken van regels in het omgevingsplan voor plaatsen pre-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1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826</meta:user-defined>
    <dc:language>nl</dc:language>
    <meta:user-defined meta:name="OVERHEIDop.locatietype/OVERHEIDop.gebiedsmarkering">Punt</meta:user-defined>
    <meta:user-defined meta:name="DC.title">Ingekomen aanvraag omgevingsvergunning Zijderveldselaan 56, 4122 GR Zijder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85</meta:user-defined>
    <meta:user-defined meta:name="OVERHEIDop.GmbID/DC.identifier">gmb-2026-158185</meta:user-defined>
    <meta:user-defined meta:name="OVERHEIDop.versieInformatie"/>
  </office:meta>
</office:document-meta>
</file>