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 en Tba) voor het optoppen en transformeren van een kantoorpand tot kantoor met woningen, op de locatie: Parkdreef 348, 2724E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 april 2026 een besluit verzonden op de aanvraag met zaaknummer 2025-114845 voor het optoppen en transformeren van een kantoorpand tot kantoor met woningen op de locatie: Parkdreef 348, 2724E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18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14845</meta:user-defined>
    <meta:user-defined meta:name="DCTERMS.abstract">het optoppen en transformeren van een kantoorpand tot kantoor met woningen</meta:user-defined>
    <dc:language>nl</dc:language>
    <meta:user-defined meta:name="DC.title">Kennisgeving besluit omgevingsvergunning (Bopa en Tba) voor het optoppen en transformeren van een kantoorpand tot kantoor met woningen, op de locatie: Parkdreef 348, 2724EZ Zoetermeer</meta:user-defined>
    <meta:user-defined meta:name="OVERHEIDop.locatietype/OVERHEIDop.gebiedsmarkering">GeometrieRef</meta:user-defined>
    <meta:user-defined meta:name="DCTERMS.W3CDTF/DCTERMS.available">2026-04-03</meta:user-defined>
    <meta:user-defined meta:name="DCTERMS.W3CDTF/OVERHEIDop.jaargang">2026</meta:user-defined>
    <meta:user-defined meta:name="OVERHEIDop.externeBijlage">Afwijkvergunning|exb-2026-12010</meta:user-defined>
    <meta:user-defined meta:name="OVERHEIDop.publicationIssue">158184</meta:user-defined>
    <meta:user-defined meta:name="OVERHEIDop.GmbID/DC.identifier">gmb-2026-158184</meta:user-defined>
    <meta:user-defined meta:name="OVERHEIDop.versieInformatie"/>
  </office:meta>
</office:document-meta>
</file>