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 style:rel-column-width="22*"/>
    </style:style>
    <style:style style:family="table-column" style:parent-style-name="colspec" style:name="id1-3-2-1-1-1-1-2">
      <style:table-column-properties style:rel-column-width="48*"/>
    </style:style>
    <style:style style:family="table-column" style:parent-style-name="colspec" style:name="id1-3-2-1-1-1-1-3">
      <style:table-column-properties style:rel-column-width="31*"/>
    </style:style>
  </office:automatic-styles>
  <office:body>
    <office:text>
      <text:p text:style-name="new_page_staatscourant"/>
      <text:p text:style-name="single-kop-titel">Ontwerpbesluit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 en 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werpbesluit alcoholwet</text:p>
                  </table:table-cell>
                  <table:table-cell table:style-name="entry" table:number-rows-spanned="1" table:number-columns-spanned="1">
                    <text:p text:style-name="table_al">Stichting Openluchttheater  Ede, Van Pabstlaan, kadestraal bekent onder nummer 17109 in Ede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4-2026 2026032492375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Zienswijze?</text:span>
          </text:p>
            <text:p text:style-name="common-al">Bent u belanghebbende? Dan kunt u binnen zes weken na datum van het besluit een zienswijze indienen bij de burgemeester. Een zienswijze dient u in:</text:p>
            <text:p text:style-name="common-al">digitaal door met uw DigiD het formulier ‘bezwaarschrift indienen’ in te vullen op https://www.ede.nl/bestuur-en-organisatie/bezwaarschrift-indienen , of</text:p>
            <text:p text:style-name="common-al">door ons een brief te sturen. Vermeld in uw brief:</text:p>
            <text:p text:style-name="common-al">• uw naam, adres, telefoonnummer</text:p>
            <text:p text:style-name="common-al">• de datum waarop u uw brief schrijft</text:p>
            <text:p text:style-name="common-al">• een omschrijving van het besluit waartegen u bezwaar maakt</text:p>
            <text:p text:style-name="common-al">• ons kenmerk (of voeg een kopie van dit besluit bij)</text:p>
            <text:p text:style-name="common-al">• de redenen waarom u bezwaar maakt</text:p>
            <text:p text:style-name="common-al">• uw handtekening</text:p>
            <text:p text:style-name="common-al"/>
            <text:p text:style-name="common-al">Als u zienswijze indient, blijft het besluit geldig totdat het zienswijze behandeld is. Kunt u niet zo lang wachten? Dan kunt u de Rechtbank Gelderland vragen om een voorlopige voorziening. Meer informatie hierover vindt u op <text:a xlink:href="https://www.rechtspraak.nl/" xlink:type="simple">www.rechtspraak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818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8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8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Ontwerpbesluit Alcoholwet</meta:user-defined>
    <dc:language>nl</dc:language>
    <meta:user-defined meta:name="OVERHEIDop.locatietype/OVERHEIDop.gebiedsmarkering">Adres</meta:user-defined>
    <meta:user-defined meta:name="DC.title">Ontwerpbesluit Alcoholwet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181</meta:user-defined>
    <meta:user-defined meta:name="OVERHEIDop.GmbID/DC.identifier">gmb-2026-158181</meta:user-defined>
    <meta:user-defined meta:name="OVERHEIDop.versieInformatie"/>
  </office:meta>
</office:document-meta>
</file>