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ntern verbouwen van een pand, Oudkerkhof 37 t/m 43 te Utrecht, GU-Z2026-0050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381</text:p>
            <text:p text:style-name="common-al">Toelichting: het intern verbouwen van een pand</text:p>
            <text:p text:style-name="common-al">Datum ontvangst aanvraag: 27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17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7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7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381</meta:user-defined>
    <meta:user-defined meta:name="DCTERMS.abstract">Toelichting: het intern verbouwen van een pand</meta:user-defined>
    <dc:language>nl</dc:language>
    <meta:user-defined meta:name="OVERHEIDop.locatietype/OVERHEIDop.gebiedsmarkering">Vlak</meta:user-defined>
    <meta:user-defined meta:name="DC.title">Aanvraag omgevingsvergunning, het intern verbouwen van een pand, Oudkerkhof 37 t/m 43 te Utrecht, GU-Z2026-0050381</meta:user-defined>
    <meta:user-defined meta:name="OVERHEIDop.datumEindeReactietermijn">2026-05-22</meta:user-defined>
    <meta:user-defined meta:name="OVERHEIDop.terinzageleggingBG">https://jeleefomgeving.nl/inzien/002220647/1949a066-e741-418f-aad1-24cf660419c9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77</meta:user-defined>
    <meta:user-defined meta:name="OVERHEIDop.GmbID/DC.identifier">gmb-2026-158177</meta:user-defined>
    <meta:user-defined meta:name="OVERHEIDop.versieInformatie"/>
  </office:meta>
</office:document-meta>
</file>