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J.van Wassenaerstraat 4, 7482A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maart 2026 een (ontwerp)besluit genomen op de aanvraag met zaaknummer Z2025-0000186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dakopbouw.</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1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62</meta:user-defined>
    <meta:user-defined meta:name="DCTERMS.abstract">Betreft:  Besluit op locatie J.van Wassenaerstraat 4, 7482AZ Haaksbergen</meta:user-defined>
    <dc:language>nl</dc:language>
    <meta:user-defined meta:name="DC.title">Toestemming voor het realiseren van een dakopbouw, J.van Wassenaerstraat 4, 7482AZ Haaksberge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09</meta:user-defined>
    <meta:user-defined meta:name="OVERHEIDop.publicationIssue">158176</meta:user-defined>
    <meta:user-defined meta:name="OVERHEIDop.GmbID/DC.identifier">gmb-2026-158176</meta:user-defined>
    <meta:user-defined meta:name="OVERHEIDop.versieInformatie"/>
  </office:meta>
</office:document-meta>
</file>