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lijke Achterweg 24A,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een besluit genomen op de aanvraag met zaaknummer Z2025-01714 voor een omgevingsvergunning betreffende het bouwen van een woning met een bijgebouw op locatie Zuidelijke Achterweg 24A,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17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7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7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1714</meta:user-defined>
    <dc:language>nl</dc:language>
    <meta:user-defined meta:name="OVERHEIDop.locatietype/OVERHEIDop.gebiedsmarkering">Vlak</meta:user-defined>
    <meta:user-defined meta:name="DC.title">Kennisgeving besluit op aanvraag omgevingsvergunning Zuidelijke Achterweg 24A, Sommelsdij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74</meta:user-defined>
    <meta:user-defined meta:name="OVERHEIDop.GmbID/DC.identifier">gmb-2026-158174</meta:user-defined>
    <meta:user-defined meta:name="OVERHEIDop.versieInformatie"/>
  </office:meta>
</office:document-meta>
</file>