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ten behoeve van horeca in de categorie D3, Laan van Nieuw-Guinea 141, 3531JH Utrecht, GU-Z2026-005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74</text:p>
            <text:p text:style-name="common-al">Toelichting: het wijzigen van het gebruik ten behoeve van horeca in de categorie D3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374</meta:user-defined>
    <meta:user-defined meta:name="DCTERMS.abstract">Toelichting: het wijzigen van het gebruik ten behoeve van horeca in de categorie D3</meta:user-defined>
    <dc:language>nl</dc:language>
    <meta:user-defined meta:name="OVERHEIDop.locatietype/OVERHEIDop.gebiedsmarkering">Vlak</meta:user-defined>
    <meta:user-defined meta:name="DC.title">Aanvraag omgevingsvergunning, het wijzigen van het gebruik ten behoeve van horeca in de categorie D3, Laan van Nieuw-Guinea 141, 3531JH Utrecht, GU-Z2026-0050374</meta:user-defined>
    <meta:user-defined meta:name="OVERHEIDop.datumEindeReactietermijn">2026-05-22</meta:user-defined>
    <meta:user-defined meta:name="OVERHEIDop.terinzageleggingBG">https://jeleefomgeving.nl/inzien/002220647/6b0d6397-c67d-4130-8897-d8d3794b7d2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72</meta:user-defined>
    <meta:user-defined meta:name="OVERHEIDop.GmbID/DC.identifier">gmb-2026-158172</meta:user-defined>
    <meta:user-defined meta:name="OVERHEIDop.versieInformatie"/>
  </office:meta>
</office:document-meta>
</file>