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op de locatie Graanmolenweg 51 te Culemborg zaaknummer ODR260469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bouwen van een dakopbouw aan de Graanmolenweg 5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aart 2026. De gemeente neemt daarover waarschijnlijk 2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17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dakopbouw op de locatie Graanmolenweg 51 te Culemborg zaaknummer ODR2604694</meta:user-defined>
    <meta:user-defined meta:name="DCTERMS.W3CDTF/DCTERMS.available">2026-04-03</meta:user-defined>
    <meta:user-defined meta:name="DCTERMS.W3CDTF/OVERHEIDop.jaargang">2026</meta:user-defined>
    <meta:user-defined meta:name="OVERHEIDop.publicationIssue">158170</meta:user-defined>
    <meta:user-defined meta:name="OVERHEIDop.GmbID/DC.identifier">gmb-2026-158170</meta:user-defined>
    <meta:user-defined meta:name="OVERHEIDop.versieInformatie"/>
  </office:meta>
</office:document-meta>
</file>