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lengen van een tijdelijk terras tot 31 december 2030, Europalaan 2C, 3526KS Utrecht, GU-Z2025-0038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 2C, 3526KS Utrecht</text:p>
            <text:p text:style-name="common-al">GU-Z2025-0038292</text:p>
            <text:p text:style-name="common-al">Toelichting: het verlengen van een tijdelijk terras tot 31 december 203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1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8292</meta:user-defined>
    <meta:user-defined meta:name="DCTERMS.abstract">Toelichting: het verlengen van een tijdelijk terras tot 31 december 2030</meta:user-defined>
    <dc:language>nl</dc:language>
    <meta:user-defined meta:name="OVERHEIDop.locatietype/OVERHEIDop.gebiedsmarkering">Vlak</meta:user-defined>
    <meta:user-defined meta:name="DC.title">Verleende Omgevingsvergunning, het verlengen van een tijdelijk terras tot 31 december 2030, Europalaan 2C, 3526KS Utrecht, GU-Z2025-0038292</meta:user-defined>
    <meta:user-defined meta:name="OVERHEIDop.datumEindeReactietermijn">2026-02-23</meta:user-defined>
    <meta:user-defined meta:name="OVERHEIDop.terinzageleggingBG">https://jeleefomgeving.nl/inzien/002220647/ae15ee97-804e-41fb-967e-7d3ed06e0e09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817</meta:user-defined>
    <meta:user-defined meta:name="OVERHEIDop.GmbID/DC.identifier">gmb-2026-15817</meta:user-defined>
    <meta:user-defined meta:name="OVERHEIDop.versieInformatie"/>
  </office:meta>
</office:document-meta>
</file>