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standplaats voor een ijscowagen t.b.v. de verkoop van ijs, frisdrank, mocktails en ijsschaafsel aan Moerstraat 4 4836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1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153</meta:user-defined>
    <meta:user-defined meta:name="DCTERMS.abstract">het innemen van een standplaats voor een ijscowagen t.b.v. de verkoop van ijs, frisdrank, mocktails en ijsschaafs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nemen van een standplaats voor een ijscowagen t.b.v. de verkoop van ijs, frisdrank, mocktails en ijsschaafsel aan Moerstraat 4 4836ME Breda</meta:user-defined>
    <meta:user-defined meta:name="DCTERMS.W3CDTF/DCTERMS.available">2026-04-03</meta:user-defined>
    <meta:user-defined meta:name="DCTERMS.W3CDTF/OVERHEIDop.jaargang">2026</meta:user-defined>
    <meta:user-defined meta:name="OVERHEIDop.publicationIssue">158169</meta:user-defined>
    <meta:user-defined meta:name="OVERHEIDop.GmbID/DC.identifier">gmb-2026-158169</meta:user-defined>
    <meta:user-defined meta:name="OVERHEIDop.versieInformatie"/>
  </office:meta>
</office:document-meta>
</file>