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woning op de locatie Maarten van Rossumweg 8 te Poederoijen zaaknummer ODR260469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een bedrijfswoning naar woning aan de Maarten van Rossumweg 8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maart 2026. De gemeente neemt daarover waarschijnlijk 2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16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6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bedrijfswoning naar woning op de locatie Maarten van Rossumweg 8 te Poederoijen zaaknummer ODR2604697</meta:user-defined>
    <meta:user-defined meta:name="DCTERMS.W3CDTF/DCTERMS.available">2026-04-03</meta:user-defined>
    <meta:user-defined meta:name="DCTERMS.W3CDTF/OVERHEIDop.jaargang">2026</meta:user-defined>
    <meta:user-defined meta:name="OVERHEIDop.publicationIssue">158167</meta:user-defined>
    <meta:user-defined meta:name="OVERHEIDop.GmbID/DC.identifier">gmb-2026-158167</meta:user-defined>
    <meta:user-defined meta:name="OVERHEIDop.versieInformatie"/>
  </office:meta>
</office:document-meta>
</file>