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kundig splitsen en het transformeren van bedrijfsruimte naar woningen, Amsterdamsestraatweg 537, 3553EE Utrecht, GU-Z2026-0050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332</text:p>
            <text:p text:style-name="common-al">Toelichting: het bouwkundig splitsen en het transformeren van bedrijfsruimte naar woningen</text:p>
            <text:p text:style-name="common-al">Datum ontvangst aanvraag: 27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16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6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6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332</meta:user-defined>
    <meta:user-defined meta:name="DCTERMS.abstract">Toelichting: het bouwkundig splitsen en het transformeren van bedrijfsruimte naar woningen</meta:user-defined>
    <dc:language>nl</dc:language>
    <meta:user-defined meta:name="OVERHEIDop.locatietype/OVERHEIDop.gebiedsmarkering">Vlak</meta:user-defined>
    <meta:user-defined meta:name="DC.title">Aanvraag omgevingsvergunning, het bouwkundig splitsen en het transformeren van bedrijfsruimte naar woningen, Amsterdamsestraatweg 537, 3553EE Utrecht, GU-Z2026-0050332</meta:user-defined>
    <meta:user-defined meta:name="OVERHEIDop.datumEindeReactietermijn">2026-05-22</meta:user-defined>
    <meta:user-defined meta:name="OVERHEIDop.terinzageleggingBG">https://jeleefomgeving.nl/inzien/002220647/c2884e15-28bb-47c9-afe0-e9fb172ef490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166</meta:user-defined>
    <meta:user-defined meta:name="OVERHEIDop.GmbID/DC.identifier">gmb-2026-158166</meta:user-defined>
    <meta:user-defined meta:name="OVERHEIDop.versieInformatie"/>
  </office:meta>
</office:document-meta>
</file>