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bouwen van een gedeelte van het pand na een explosie, Springweg 16, 3511VP Utrecht, GU-Z2026-0050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330</text:p>
            <text:p text:style-name="common-al">Toelichting: het herbouwen van een gedeelte van het pand na een explosie</text:p>
            <text:p text:style-name="common-al">Datum ontvangst aanvraag: 27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6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330</meta:user-defined>
    <meta:user-defined meta:name="DCTERMS.abstract">Toelichting: het herbouwen van een gedeelte van het pand na een explos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herbouwen van een gedeelte van het pand na een explosie, Springweg 16, 3511VP Utrecht, GU-Z2026-0050330</meta:user-defined>
    <meta:user-defined meta:name="OVERHEIDop.datumEindeReactietermijn">2026-05-22</meta:user-defined>
    <meta:user-defined meta:name="OVERHEIDop.terinzageleggingBG">https://jeleefomgeving.nl/inzien/002220647/4db4b4b7-a4ec-499b-b3f0-11ab39fdb457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61</meta:user-defined>
    <meta:user-defined meta:name="OVERHEIDop.GmbID/DC.identifier">gmb-2026-158161</meta:user-defined>
    <meta:user-defined meta:name="OVERHEIDop.versieInformatie"/>
  </office:meta>
</office:document-meta>
</file>