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9*"/>
    </style:style>
    <style:style style:family="table-column" style:parent-style-name="colspec" style:name="id1-3-2-1-1-11-1-2">
      <style:table-column-properties style:rel-column-width="46*"/>
    </style:style>
  </office:automatic-styles>
  <office:body>
    <office:text>
      <text:p text:style-name="new_page_staatscourant"/>
      <text:p text:style-name="single-kop-titel">Incidentele standplaatsvergunning t.h.v Winkelcentrum Zuidpolder in Terneuzen  zaaknummer:  804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6 januari 2026 een besluit genomen voor het innemen van een incidentele standplaats ten behoeve van evangelisatie op de locatie ter hoogte van <text:span text:style-name="nadrukvet">winkelcentrum Zuidpolder in Terneuzen</text:span>.</text:p>
            <text:p text:style-name="common-al">De vergunning is verleend.</text:p>
            <text:p text:style-name="common-al">De standplaats mag worden ingenomen op de volgende zaterdagen: 10 januari, 14 februari, 11 april, 9 mei en 13 juni 2026 van 10.00 tot 16.00 uur. </text:p>
            <text:p text:style-name="common-al">Ingevolge de Algemene wet bestuursrecht kunnen belanghebbende binnen zes weken na datum bekendmaking (6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4 januari 2026</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Incidentele standplaatsvergunning t.h.v Winkelcentrum Zuidpolder in Terneuzen  zaaknummer:  804851</meta:user-defined>
    <meta:user-defined meta:name="DCTERMS.W3CDTF/DCTERMS.available">2026-01-14</meta:user-defined>
    <meta:user-defined meta:name="DCTERMS.W3CDTF/OVERHEIDop.jaargang">2026</meta:user-defined>
    <meta:user-defined meta:name="OVERHEIDop.publicationIssue">15816</meta:user-defined>
    <meta:user-defined meta:name="OVERHEIDop.GmbID/DC.identifier">gmb-2026-15816</meta:user-defined>
    <meta:user-defined meta:name="OVERHEIDop.versieInformatie"/>
  </office:meta>
</office:document-meta>
</file>