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, 5813CC Ysselsteyn - </text:span>Kermis Ysselsteyn Activiteit 03-07-2026 t/m 07-07-2026 - zaaknummer Z2026-00006027 - ontvangstdatum 3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1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027</meta:user-defined>
    <meta:user-defined meta:name="DCTERMS.abstract">Betreft: Aanvraag Evenementenvergunning - Lovinckplein 2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 2, 5813CC Ysselstey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8154</meta:user-defined>
    <meta:user-defined meta:name="OVERHEIDop.GmbID/DC.identifier">gmb-2026-158154</meta:user-defined>
    <meta:user-defined meta:name="OVERHEIDop.versieInformatie"/>
  </office:meta>
</office:document-meta>
</file>