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/h gebruik en het splitsen van het gebouw tbv 6 bedrijfsruimten, Amsterdamsestraatweg 565-BS, 3553EH Utrecht, GU-Z2026-005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305</text:p>
            <text:p text:style-name="common-al">Toelichting: het wijzigen v/h gebruik en het splitsen van het gebouw tbv 6 bedrijfsruimten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5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305</meta:user-defined>
    <meta:user-defined meta:name="DCTERMS.abstract">Toelichting: het wijzigen v/h gebruik en het splitsen van het gebouw tbv 6 bedrijfsruimten</meta:user-defined>
    <dc:language>nl</dc:language>
    <meta:user-defined meta:name="OVERHEIDop.locatietype/OVERHEIDop.gebiedsmarkering">Vlak</meta:user-defined>
    <meta:user-defined meta:name="DC.title">Aanvraag omgevingsvergunning, het wijzigen v/h gebruik en het splitsen van het gebouw tbv 6 bedrijfsruimten, Amsterdamsestraatweg 565-BS, 3553EH Utrecht, GU-Z2026-0050305</meta:user-defined>
    <meta:user-defined meta:name="OVERHEIDop.datumEindeReactietermijn">2026-05-21</meta:user-defined>
    <meta:user-defined meta:name="OVERHEIDop.terinzageleggingBG">https://jeleefomgeving.nl/inzien/002220647/124479a1-6677-4068-8bbe-0364394720e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52</meta:user-defined>
    <meta:user-defined meta:name="OVERHEIDop.GmbID/DC.identifier">gmb-2026-158152</meta:user-defined>
    <meta:user-defined meta:name="OVERHEIDop.versieInformatie"/>
  </office:meta>
</office:document-meta>
</file>