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amenvoegen van de woning, doorgang van nr 86 naar nr 87 aan Kantoorgracht 86 en Kantoorgracht 87, 2611P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ntoorgracht 86 2611PE Delft, Kantoorgracht 87 2611PE Delft | het samenvoegen van de woning, doorgang van nr 86 naar nr 87 | 31-03-2026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1051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58151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151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151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051</meta:user-defined>
    <meta:user-defined meta:name="DCTERMS.abstract">samenvoegen woning kantoorgracht 86 en 87 te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samenvoegen van de woning, doorgang van nr 86 naar nr 87 aan Kantoorgracht 86 en Kantoorgracht 87, 2611PE Delft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8151</meta:user-defined>
    <meta:user-defined meta:name="OVERHEIDop.GmbID/DC.identifier">gmb-2026-158151</meta:user-defined>
    <meta:user-defined meta:name="OVERHEIDop.versieInformatie"/>
  </office:meta>
</office:document-meta>
</file>