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een gedenksteen, ter hoogte van Drift 27 te Utrecht, GU-Z2026-00502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0265</text:p>
            <text:p text:style-name="common-al">Toelichting: het plaatsen van een gedenksteen</text:p>
            <text:p text:style-name="common-al">Datum ontvangst aanvraag: 26 maart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58148</text:span><text:line-break/><text:date style:data-style-name="dag" text:fixed="true" text:date-value="2026-04-07"/><text:line-break/><text:date style:data-style-name="jaar" text:fixed="true" text:date-value="202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8148</text:span><text:date style:data-style-name="nicedate" text:fixed="true" text:date-value="202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50265</meta:user-defined>
    <meta:user-defined meta:name="DCTERMS.abstract">Toelichting: het plaatsen van een gedenksteen</meta:user-defined>
    <dc:language>nl</dc:language>
    <meta:user-defined meta:name="OVERHEIDop.locatietype/OVERHEIDop.gebiedsmarkering">Vlak</meta:user-defined>
    <meta:user-defined meta:name="DC.title">Aanvraag omgevingsvergunning, het plaatsen van een gedenksteen, ter hoogte van Drift 27 te Utrecht, GU-Z2026-0050265</meta:user-defined>
    <meta:user-defined meta:name="OVERHEIDop.datumEindeReactietermijn">2026-05-21</meta:user-defined>
    <meta:user-defined meta:name="OVERHEIDop.terinzageleggingBG">https://jeleefomgeving.nl/inzien/002220647/41dd68be-0d5d-4270-b1df-5b84e74e60a7</meta:user-defined>
    <meta:user-defined meta:name="DCTERMS.W3CDTF/DCTERMS.available">2026-04-07</meta:user-defined>
    <meta:user-defined meta:name="DCTERMS.W3CDTF/OVERHEIDop.jaargang">2026</meta:user-defined>
    <meta:user-defined meta:name="OVERHEIDop.publicationIssue">158148</meta:user-defined>
    <meta:user-defined meta:name="OVERHEIDop.GmbID/DC.identifier">gmb-2026-158148</meta:user-defined>
    <meta:user-defined meta:name="OVERHEIDop.versieInformatie"/>
  </office:meta>
</office:document-meta>
</file>