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13 koopwoningen en 32 huurwoningen op de locatie Honddijk 11 t/m 13f, Wilgeboom 20 t/m 40 Mispelboom 2 t/m 40 1 t/m19 te Culemborg zaaknummer ODR250390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de bouw van 13 koopwoningen en 32 huurwoningen aan de Honddijk 11 t/m 13f, Wilgeboom 20 t/m 40 Mispelboom 2 t/m 40 1 t/m1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0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814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4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4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13 koopwoningen en 32 huurwoningen op de locatie Honddijk 11 t/m 13f, Wilgeboom 20 t/m 40 Mispelboom 2 t/m 40 1 t/m19 te Culemborg zaaknummer ODR2503900</meta:user-defined>
    <meta:user-defined meta:name="DCTERMS.W3CDTF/DCTERMS.available">2026-04-03</meta:user-defined>
    <meta:user-defined meta:name="DCTERMS.W3CDTF/OVERHEIDop.jaargang">2026</meta:user-defined>
    <meta:user-defined meta:name="OVERHEIDop.publicationIssue">158147</meta:user-defined>
    <meta:user-defined meta:name="OVERHEIDop.GmbID/DC.identifier">gmb-2026-158147</meta:user-defined>
    <meta:user-defined meta:name="OVERHEIDop.versieInformatie"/>
  </office:meta>
</office:document-meta>
</file>