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Agrippastraat 17 5631K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154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grippastraat 17 5631KD Eindhoven</text:p>
              </text:list-item>
            </text:list>
            <text:p text:style-name="common-al"> Datum ontvangst: 31-03-2026 16: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8145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4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4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3154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Ingediende aanvraag omgevingsvergunning: kappen van een boom, Agrippastraat 17 5631KD Eindhoven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145</meta:user-defined>
    <meta:user-defined meta:name="OVERHEIDop.GmbID/DC.identifier">gmb-2026-158145</meta:user-defined>
    <meta:user-defined meta:name="OVERHEIDop.versieInformatie"/>
  </office:meta>
</office:document-meta>
</file>