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zuinig Witgoed 2026-2027</text:p>
      <text:section text:name="regeling_id1-3-2" text:style-name="regeling">
        <text:section text:name="aanhef_id1-3-2-1" text:style-name="aanhef">
          <text:section text:name="preambule_id1-3-2-1-1" text:style-name="preambule">
            <text:p text:style-name="al">Gelet op de Algemene subsidieverordening gemeente Doetinchem 2022</text:p>
            <text:p text:style-name="al"/>
            <text:p text:style-name="al">besluit: </text:p>
            <text:p text:style-name="al"/>
            <text:p text:style-name="al">De regeling “Subsidieregeling Energiezuinig Witgoed 2026-202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 </text:p>
            <text:list text:style-name="id1-3-2-2-1-3">
              <text:list-item text:style-override="id1-3-2-2-1-3-1">
                <text:number>a.</text:number>
                <text:p text:style-name="al">Subsidieplafond: het bedrag dat het college van burgemeester en wethouders voor de uitvoering van deze regeling beschikbaar stelt.</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Verlagen van het energieverbruik door vervanging van verouderd witgoed bij huishoudens met een laag inkomen.</text:p>
            <text:p text:style-name="al"/>
          </text:section>
          <text:section text:name="artikel_id1-3-2-2-3" text:style-name="artikel">
            <text:p text:style-name="artikel_kop_titel"><text:span text:style-name="artikel_kop_label">Artikel</text:span> <text:span text:style-name="artikel_kop_nr">3.</text:span> Toepassingsbereik en criteria</text:p>
            <text:list text:style-name="id1-3-2-2-3-2">
              <text:list-item text:style-override="id1-3-2-2-3-2">
                <text:number>a.</text:number>
                <text:p text:style-name="al">Deze subsidieregeling is voor inwoners van gemeente Doetinchem met een laag inkomen en die een traject met een bespaarcoach, uit het programma Bespaarhulp aan huis, succesvol hebben afgerond. </text:p>
              </text:list-item>
              <text:list-item text:style-override="id1-3-2-2-3-3">
                <text:number>b.</text:number>
                <text:p text:style-name="al">Na afronding van dit traject komen de huishoudens in aanmerking voor de vervanging van het verouderde (witgoed)apparaat dat het meest energie verbruikt. Het betreft de verstrekking van een koelkast (met of zonder een diepvriesvak), een diepvries of wasmachine. Er wordt slechts subsidie verstrekt voor één apparaat.</text:p>
              </text:list-item>
              <text:list-item text:style-override="id1-3-2-2-3-4">
                <text:number>c.</text:number>
                <text:p text:style-name="al">In uitzonderlijke situaties is vervanging van een ander apparaat mogelijk. De bespaarcoach checkt welk witgoedapparaat het minst energiezuinig is en het beste vervangen kan worden. In het geval dat een oude wasdroger het beste vervangen kan worden is dit mogelijk. </text:p>
              </text:list-item>
            </text:list>
            <text:p text:style-name="al"/>
          </text:section>
          <text:section text:name="artikel_id1-3-2-2-4" text:style-name="artikel">
            <text:p text:style-name="artikel_kop_titel"><text:span text:style-name="artikel_kop_label">Artikel</text:span> <text:span text:style-name="artikel_kop_nr">4.</text:span> Subsidiabele kosten </text:p>
            <text:p text:style-name="al">De eenmalige subsidie bedraagt:</text:p>
            <text:p text:style-name="al">- Maximaal € 700,- voor een wasmachine (minimaal C-label)</text:p>
            <text:p text:style-name="al">- Maximaal € 700,- voor een koelkast (minimaal E-label)</text:p>
            <text:p text:style-name="al">- Maximaal € 450,- voor een koelkast tafelmodel (minimaal E-label)</text:p>
            <text:p text:style-name="al">- Maximaal € 800,- voor een koel-vriescombinatie (minimaal C-label)</text:p>
            <text:p text:style-name="al">- Maximaal € 700,- voor een vriezer (minimaal E-label)</text:p>
            <text:p text:style-name="al">- Maximaal € 550,- voor een vriezer tafelmodel (minimaal E-label)</text:p>
            <text:p text:style-name="al">In uitzonderlijke situaties is het vervangen van een ander apparaat bijvoorbeeld een wasdroger mogelijk. Het subsidiebedrag is dan € 800,00. Met het vervangen van een apparaat houden we altijd rekening met optimale energiebesparing. </text:p>
            <text:p text:style-name="al"/>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
                <text:number>a.</text:number>
                <text:p text:style-name="al">Subsidie wordt uitsluitend verleend aan huishoudens die het traject “Bespaarhulp aan Huis” met de bespaarcoach, succesvol hebben afgerond; </text:p>
              </text:list-item>
              <text:list-item text:style-override="id1-3-2-2-5-3">
                <text:number>b.</text:number>
                <text:p text:style-name="al">Subsidie wordt uitsluitend verleend tot het bedrag zoals genoemd in artikel 4 van deze subsidieregeling.</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a.</text:number>
                <text:p text:style-name="al">Als een deelnemer in aanmerking komt voor een voucher maakt de bespaarcoach met zijn/haar toestemming een melding voor een witgoedvoucher in het portaal van Achterhoekse Energieloket. </text:p>
              </text:list-item>
              <text:list-item text:style-override="id1-3-2-2-6-3">
                <text:number>b.</text:number>
                <text:p text:style-name="al">De bespaarcoach geeft aan Achterhoekse Energieloket aan welke apparaat vervangen kan worden. Het Energieloket geeft een toelichting aan de betreffende deelnemer over de voucher en de bijbehorende voorwaarden. </text:p>
              </text:list-item>
            </text:list>
            <text:p text:style-name="al"/>
          </text:section>
          <text:section text:name="artikel_id1-3-2-2-7" text:style-name="artikel">
            <text:p text:style-name="artikel_kop_titel"><text:span text:style-name="artikel_kop_label">Artikel</text:span> <text:span text:style-name="artikel_kop_nr">7.</text:span> Toekenning</text:p>
            <text:list text:style-name="id1-3-2-2-7-2">
              <text:list-item text:style-override="id1-3-2-2-7-2">
                <text:number>a.</text:number>
                <text:p text:style-name="al">Na de melding van de bespaarcoach verstrekt Achterhoekse Energieloket een voucher aan het betreffende huishouden. </text:p>
              </text:list-item>
              <text:list-item text:style-override="id1-3-2-2-7-3">
                <text:number>b.</text:number>
                <text:p text:style-name="al">Aanvragen als bedoeld in artikel 6 worden afgehandeld op basis van volgorde van binnenkomst. </text:p>
              </text:list-item>
            </text:list>
            <text:p text:style-name="al"/>
          </text:section>
          <text:section text:name="artikel_id1-3-2-2-8" text:style-name="artikel">
            <text:p text:style-name="artikel_kop_titel"><text:span text:style-name="artikel_kop_label">Artikel</text:span> <text:span text:style-name="artikel_kop_nr">8.</text:span> Einde regeling en Subsidieplafond </text:p>
            <text:p text:style-name="al">De subsidieregeling eindigt per 31 december 2027 of zoveel eerder wanneer het subsidieplafond is bereikt. Het subsidieplafond is € 542.500,-. </text:p>
            <text:p text:style-name="al"/>
          </text:section>
          <text:section text:name="artikel_id1-3-2-2-9" text:style-name="artikel">
            <text:p text:style-name="artikel_kop_titel"><text:span text:style-name="artikel_kop_label">Artikel</text:span> <text:span text:style-name="artikel_kop_nr">9.</text:span> Hardheidsclausule</text:p>
            <text:p text:style-name="al">In die gevallen waarin het in alle redelijkheid niet gevergd kan worden dat de bepalingen van deze subsidieregeling in zijn geheel worden nagekomen, kan Achterhoekse Energieloket daarvan gemotiveerd afwijken.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kan worden aangehaald als: Subsidieregeling Energiezuinig Witgoed 2026 - 2027.</text:p>
              </text:list-item>
              <text:list-item text:style-override="id1-3-2-2-10-3">
                <text:number>2.</text:number>
                <text:p text:style-name="al">Deze regeling treedt in werking de dag na bekendmaking en heeft terugwerkende kracht tot en met 1 januari 2026.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burgemeester &amp; wethouders van Doetinchem op 31 maart 2026, </text:span></text:p>
            <text:p><text:span text:style-name="functie"/></text:p>
            <text:p><text:span text:style-name="functie">De secretaris, De burgemeester, </text:span></text:p>
          </text:section>
          <text:section text:name="ondertekening_id1-3-2-3-2">
            <text:p><text:span text:style-name="functie"/></text:p>
          </text:section>
        </text:section>
        <text:section text:name="nota-toelichting_id1-3-2-4" text:style-name="nota-toelichting">
          <text:p text:style-name="artikel_kop_titel"><text:span text:style-name="label">Toelichting artikelsgewijs</text:span> </text:p>
          <text:p text:style-name="al"/>
          <text:p text:style-name="al">3c. Toepassingsbereik </text:p>
          <text:p text:style-name="al">Op basis van individualiseren is de vervanging van een ander apparaat mogelijk. Een voorbeeld hiervan is een wasdroger. Deze kan op basis van individualiseren in het geval dat buiten drogen geen reële optie is. Hierbij wordt uitgegaan van een energiezuinig appa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814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Subsidieregeling Energiezuinig Witgoed 2026 - 2027</meta:user-defined>
    <dc:language>nl</dc:language>
    <meta:user-defined meta:name="OVERHEIDop.locatietype/OVERHEIDop.gebiedsmarkering">Gemeente</meta:user-defined>
    <meta:user-defined meta:name="DC.title">Subsidieregeling Energiezuinig Witgoed 2026-2027</meta:user-defined>
    <meta:user-defined meta:name="DCTERMS.W3CDTF/DCTERMS.available">2026-04-03</meta:user-defined>
    <meta:user-defined meta:name="DCTERMS.W3CDTF/OVERHEIDop.jaargang">2026</meta:user-defined>
    <meta:user-defined meta:name="OVERHEIDop.publicationIssue">158144</meta:user-defined>
    <meta:user-defined meta:name="OVERHEIDop.betreftRegeling">CVDR760015_1</meta:user-defined>
    <meta:user-defined meta:name="xs:date/OVERHEIDop.startdatum">2026-04-04</meta:user-defined>
    <meta:user-defined meta:name="xs:date/OVERHEIDop.einddatum">2028-01-01</meta:user-defined>
    <meta:user-defined meta:name="OVERHEIDop.GmbID/DC.identifier">gmb-2026-158144</meta:user-defined>
    <meta:user-defined meta:name="OVERHEIDop.versieInformatie"/>
  </office:meta>
</office:document-meta>
</file>