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ohannes Poststraat 21 1624CA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1796</text:p>
            <text:p text:style-name="common-al">DSO nummer: 2026033001538</text:p>
            <text:p text:style-name="common-al">Ontvangstdatum melding: 30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14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1796</meta:user-defined>
    <meta:user-defined meta:name="DCTERMS.abstract">251050319, Johannes Poststraat 21 Amsterdam (O.W.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ohannes Poststraat 21 1624CA Hoor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43</meta:user-defined>
    <meta:user-defined meta:name="OVERHEIDop.GmbID/DC.identifier">gmb-2026-158143</meta:user-defined>
    <meta:user-defined meta:name="OVERHEIDop.versieInformatie"/>
  </office:meta>
</office:document-meta>
</file>