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een kantoorpand tot 5 appartementen , Lansinkstraat 59, 7481JN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1 maart 2026 een besluit genomen op de aanvraag met zaaknummer Z2026-00000146 voor een Omgevingsvergunning voor het transformeren van een kantoorpand tot 5 appartementen  op de locatie Lansinkstraat 59, 7481JN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81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Besluit op locatie Lansinkstraat 59, 7481JN Haaksbergen</meta:user-defined>
    <dc:language>nl</dc:language>
    <meta:user-defined meta:name="OVERHEIDop.locatietype/OVERHEIDop.gebiedsmarkering">Vlak</meta:user-defined>
    <meta:user-defined meta:name="DC.title">Toestemming voor het transformeren van een kantoorpand tot 5 appartementen , Lansinkstraat 59, 7481JN Haaksbergen</meta:user-defined>
    <meta:user-defined meta:name="DCTERMS.W3CDTF/DCTERMS.available">2026-04-07</meta:user-defined>
    <meta:user-defined meta:name="DCTERMS.W3CDTF/OVERHEIDop.jaargang">2026</meta:user-defined>
    <meta:user-defined meta:name="OVERHEIDop.publicationIssue">158142</meta:user-defined>
    <meta:user-defined meta:name="OVERHEIDop.GmbID/DC.identifier">gmb-2026-158142</meta:user-defined>
    <meta:user-defined meta:name="OVERHEIDop.versieInformatie"/>
  </office:meta>
</office:document-meta>
</file>