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Choorstraat 16, 3511KM Utrecht, GU-Z2026-005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60</text:p>
            <text:p text:style-name="common-al">Toelichting: het plaatsen van gevelreclame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0260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Choorstraat 16, 3511KM Utrecht, GU-Z2026-0050260</meta:user-defined>
    <meta:user-defined meta:name="OVERHEIDop.datumEindeReactietermijn">2026-05-21</meta:user-defined>
    <meta:user-defined meta:name="OVERHEIDop.terinzageleggingBG">https://jeleefomgeving.nl/inzien/002220647/38f63ade-acc5-4901-a0d3-625a8e4970a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41</meta:user-defined>
    <meta:user-defined meta:name="OVERHEIDop.GmbID/DC.identifier">gmb-2026-158141</meta:user-defined>
    <meta:user-defined meta:name="OVERHEIDop.versieInformatie"/>
  </office:meta>
</office:document-meta>
</file>