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composteren en opslaan van groenafval en laboratorium op de locatie Waalbandijk 115 te Dodewaard zaaknummer ODR2600815</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composteren en opslaan van groenafval en laboratorium op de locatie Waalbandijk 115 te Dodewaard.</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814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4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4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composteren en opslaan van groenafval en laboratorium op de locatie Waalbandijk 115 te Dodewaard zaaknummer ODR2600815</meta:user-defined>
    <meta:user-defined meta:name="DCTERMS.W3CDTF/DCTERMS.available">2026-04-03</meta:user-defined>
    <meta:user-defined meta:name="DCTERMS.W3CDTF/OVERHEIDop.jaargang">2026</meta:user-defined>
    <meta:user-defined meta:name="OVERHEIDop.publicationIssue">158140</meta:user-defined>
    <meta:user-defined meta:name="OVERHEIDop.GmbID/DC.identifier">gmb-2026-158140</meta:user-defined>
    <meta:user-defined meta:name="OVERHEIDop.versieInformatie"/>
  </office:meta>
</office:document-meta>
</file>