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digitale reclameschermen op de kolommen (spreader poles) van het tankstation van Shell, Van Leeuwenhoeklaan 2, 2713RB te Zoetermeer op 17-12-2025</text:p>
      <text:section text:name="zakelijke-mededeling_id1-3-2" text:style-name="zakelijke-mededeling">
        <text:section text:name="zakelijke-mededeling-tekst_id1-3-2-1" text:style-name="zakelijke-mededeling-tekst">
          <text:section text:name="tekst_id1-3-2-1-1" text:style-name="tekst">
            <text:p text:style-name="common-al">Op 17-12-2025 is een aanvraag Omgevingsvergunning ontvangen voor het plaatsen van digitale reclameschermen op de kolommen (spreader poles) van het tankstation van Shell op locatie Van Leeuwenhoeklaan 2, 2713RB te Zoetermeer. De aanvraag is geregistreerd onder zaaknummer 2025-166912.</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81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66912</meta:user-defined>
    <meta:user-defined meta:name="DCTERMS.abstract">het plaatsen van digitale reclameschermen op de kolommen (spreader poles) van het tankstation van Shel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digitale reclameschermen op de kolommen (spreader poles) van het tankstation van Shell, Van Leeuwenhoeklaan 2, 2713RB te Zoetermeer op 17-12-2025</meta:user-defined>
    <meta:user-defined meta:name="DCTERMS.W3CDTF/DCTERMS.available">2026-01-14</meta:user-defined>
    <meta:user-defined meta:name="DCTERMS.W3CDTF/OVERHEIDop.jaargang">2026</meta:user-defined>
    <meta:user-defined meta:name="OVERHEIDop.publicationIssue">15814</meta:user-defined>
    <meta:user-defined meta:name="OVERHEIDop.GmbID/DC.identifier">gmb-2026-15814</meta:user-defined>
    <meta:user-defined meta:name="OVERHEIDop.versieInformatie"/>
  </office:meta>
</office:document-meta>
</file>