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rwerstraat 8, 4131 C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aanvraag omgevingsvergunning (regulier) ontvangen voor het perceel Sperwerstraat 8, 4131 CW Vianen. De aanvraag is geregistreerd onder zaaknummer OVR-2026-010825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1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825</meta:user-defined>
    <dc:language>nl</dc:language>
    <meta:user-defined meta:name="OVERHEIDop.locatietype/OVERHEIDop.gebiedsmarkering">Punt</meta:user-defined>
    <meta:user-defined meta:name="DC.title">Ingekomen aanvraag omgevingsvergunning Sperwerstraat 8, 4131 CW Vian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38</meta:user-defined>
    <meta:user-defined meta:name="OVERHEIDop.GmbID/DC.identifier">gmb-2026-158138</meta:user-defined>
    <meta:user-defined meta:name="OVERHEIDop.versieInformatie"/>
  </office:meta>
</office:document-meta>
</file>