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melding kleinschalig tanken dieselolie op de locatie Hoekseweg 3 te Poederoijen zaaknummer ODR2603982</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melding ontvangen. De melding is gedaan voor melding kleinschalig tanken dieselolie op de locatie Hoekseweg 3 te Poederoijen.</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8134</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34</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34</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Zaltbommel</meta:user-defined>
    <meta:user-defined meta:name="OVERHEIDop.Rubriek/DC.type">omgevingsmeld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melding kleinschalig tanken dieselolie op de locatie Hoekseweg 3 te Poederoijen zaaknummer ODR2603982</meta:user-defined>
    <meta:user-defined meta:name="DCTERMS.W3CDTF/DCTERMS.available">2026-04-03</meta:user-defined>
    <meta:user-defined meta:name="DCTERMS.W3CDTF/OVERHEIDop.jaargang">2026</meta:user-defined>
    <meta:user-defined meta:name="OVERHEIDop.publicationIssue">158134</meta:user-defined>
    <meta:user-defined meta:name="OVERHEIDop.GmbID/DC.identifier">gmb-2026-158134</meta:user-defined>
    <meta:user-defined meta:name="OVERHEIDop.versieInformatie"/>
  </office:meta>
</office:document-meta>
</file>