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in het zijdakvlak - Oude Vaartweg 3 2343JD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Oude Vaartweg 3 2343JD Oegstgeest - het plaatsen van een dakkapel in het zijdakvlak (31-03-2026/ Z/26/234451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58133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133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133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234451</meta:user-defined>
    <meta:user-defined meta:name="DCTERMS.abstract">het plaatsen van een dakkapel in het zijdakvl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dakkapel in het zijdakvlak - Oude Vaartweg 3 2343JD Oegstgeest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8133</meta:user-defined>
    <meta:user-defined meta:name="OVERHEIDop.GmbID/DC.identifier">gmb-2026-158133</meta:user-defined>
    <meta:user-defined meta:name="OVERHEIDop.versieInformatie"/>
  </office:meta>
</office:document-meta>
</file>