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get realiseren van een opbouw aan de achterzijde van de woning op de locatie Dahliastraat 14 te Culemborg zaaknummer ODR2600277</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aanvraag voor een omgevingsvergunning ontvangen. De vergunning is aangevraagd voor get realiseren van een opbouw aan de achterzijde van de woning aan de Dahliastraat 14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2 januari 2026. De gemeente neemt daarover waarschijnlijk 23 februar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15813</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13</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13</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get realiseren van een opbouw aan de achterzijde van de woning op de locatie Dahliastraat 14 te Culemborg zaaknummer ODR2600277</meta:user-defined>
    <meta:user-defined meta:name="DCTERMS.W3CDTF/DCTERMS.available">2026-01-14</meta:user-defined>
    <meta:user-defined meta:name="DCTERMS.W3CDTF/OVERHEIDop.jaargang">2026</meta:user-defined>
    <meta:user-defined meta:name="OVERHEIDop.publicationIssue">15813</meta:user-defined>
    <meta:user-defined meta:name="OVERHEIDop.GmbID/DC.identifier">gmb-2026-15813</meta:user-defined>
    <meta:user-defined meta:name="OVERHEIDop.versieInformatie"/>
  </office:meta>
</office:document-meta>
</file>