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oelenburg 202 Zaandam , 11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Zaanstad</text:p>
            <text:p text:style-name="common-al">Zaaknummer: OD2026-0020819</text:p>
            <text:p text:style-name="common-al">DSO nummer: 2026032601253</text:p>
            <text:p text:style-name="common-al">Ontvangstdatum melding: 26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12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0819</meta:user-defined>
    <meta:user-defined meta:name="DCTERMS.abstract">Bodem - melden partij -&gt; depot Poelenburg Oost (Rietland-Moerasland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oelenburg 202 Zaandam , 119 meter richting wes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29</meta:user-defined>
    <meta:user-defined meta:name="OVERHEIDop.GmbID/DC.identifier">gmb-2026-158129</meta:user-defined>
    <meta:user-defined meta:name="OVERHEIDop.versieInformatie"/>
  </office:meta>
</office:document-meta>
</file>