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een berging - Eikenlaan 1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Eikenlaan 10, Veenhuizen, het uitbreiden van een berging, verleend op 31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812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17</meta:user-defined>
    <meta:user-defined meta:name="DCTERMS.abstract">Gemeente Noordenveld - besluit voor: het uitbreiden van een berging - Eikenlaan 10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een berging - Eikenlaan 10, Veenhuiz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25</meta:user-defined>
    <meta:user-defined meta:name="OVERHEIDop.GmbID/DC.identifier">gmb-2026-158125</meta:user-defined>
    <meta:user-defined meta:name="OVERHEIDop.versieInformatie"/>
  </office:meta>
</office:document-meta>
</file>