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op de locatie Ina Boudier-Bakkerstraat 8 te Culemborg zaaknummer ODR260020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voor- en achterzijde van de woning aan de Ina Boudier-Bakkerstraat 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 en achterzijde van de woning op de locatie Ina Boudier-Bakkerstraat 8 te Culemborg zaaknummer ODR2600209</meta:user-defined>
    <meta:user-defined meta:name="DCTERMS.W3CDTF/DCTERMS.available">2026-04-03</meta:user-defined>
    <meta:user-defined meta:name="DCTERMS.W3CDTF/OVERHEIDop.jaargang">2026</meta:user-defined>
    <meta:user-defined meta:name="OVERHEIDop.publicationIssue">158124</meta:user-defined>
    <meta:user-defined meta:name="OVERHEIDop.GmbID/DC.identifier">gmb-2026-158124</meta:user-defined>
    <meta:user-defined meta:name="OVERHEIDop.versieInformatie"/>
  </office:meta>
</office:document-meta>
</file>