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LED schermen, zonnepanelen en een EOS op/bij een bestaande mast, Knooppunt Laagraven (zuidzijde) in Utrecht, GU-Z2025-0034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oppunt Laagraven (zuidzijde) in Utrecht</text:p>
            <text:p text:style-name="common-al">GU-Z2025-0034498</text:p>
            <text:p text:style-name="common-al">Toelichting: het plaatsen van LED schermen, zonnepanelen en een EOS op/bij een bestaande mas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34498</meta:user-defined>
    <meta:user-defined meta:name="DCTERMS.abstract">Toelichting: het plaatsen van LED schermen, zonnepanelen en een EOS op/bij een bestaande mast</meta:user-defined>
    <dc:language>nl</dc:language>
    <meta:user-defined meta:name="OVERHEIDop.locatietype/OVERHEIDop.gebiedsmarkering">Vlak</meta:user-defined>
    <meta:user-defined meta:name="DC.title">Verleende Omgevingsvergunning, het plaatsen van LED schermen, zonnepanelen en een EOS op/bij een bestaande mast, Knooppunt Laagraven (zuidzijde) in Utrecht, GU-Z2025-0034498</meta:user-defined>
    <meta:user-defined meta:name="OVERHEIDop.datumEindeReactietermijn">2026-05-13</meta:user-defined>
    <meta:user-defined meta:name="OVERHEIDop.terinzageleggingBG">https://jeleefomgeving.nl/inzien/002220647/aeee01d6-5571-4558-a7a1-fd545301609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23</meta:user-defined>
    <meta:user-defined meta:name="OVERHEIDop.GmbID/DC.identifier">gmb-2026-158123</meta:user-defined>
    <meta:user-defined meta:name="OVERHEIDop.versieInformatie"/>
  </office:meta>
</office:document-meta>
</file>