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het hoofdgebouw , legaliseren van de bijgebouwen en realiseren van een B&amp;amp;B, Reuth 6, 5111 EW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30-03-2026 een aanvraag omgevingsvergunning hebben ontvangen voor het uitbreiden van het hoofdgebouw , legaliseren van de bijgebouwen en realiseren van een B&amp;B op het adres Reuth 6, 5111 EW Baarle-Nassau (114053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812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2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2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405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uitbreiden van het hoofdgebouw , legaliseren van de bijgebouwen en realiseren van een B&amp;amp;B, Reuth 6, 5111 EW Baarle-Nassau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122</meta:user-defined>
    <meta:user-defined meta:name="OVERHEIDop.GmbID/DC.identifier">gmb-2026-158122</meta:user-defined>
    <meta:user-defined meta:name="OVERHEIDop.versieInformatie"/>
  </office:meta>
</office:document-meta>
</file>