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Californiëplein Haarlem, 0392-2026-0027299, het evenement Kidsraces Schalkwijk, op 17-05-2026 12:00 uur t/m 16:00 uur, verzonden 01-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11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1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1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27299</meta:user-defined>
    <meta:user-defined meta:name="DCTERMS.abstract">het evenement Kidsraces Schalkwijk</meta:user-defined>
    <dc:language>nl</dc:language>
    <meta:user-defined meta:name="OVERHEIDop.locatietype/OVERHEIDop.gebiedsmarkering">Punt</meta:user-defined>
    <meta:user-defined meta:name="DC.title">Gemeente Haarlem, vergunning verleend, Californiëplein Haarlem, 0392-2026-0027299, het evenement Kidsraces Schalkwijk, op 17-05-2026 12:00 uur t/m 16:00 uur, verzonden 01-04-2026</meta:user-defined>
    <meta:user-defined meta:name="DCTERMS.W3CDTF/DCTERMS.available">2026-04-03</meta:user-defined>
    <meta:user-defined meta:name="DCTERMS.W3CDTF/OVERHEIDop.jaargang">2026</meta:user-defined>
    <meta:user-defined meta:name="OVERHEIDop.publicationIssue">158119</meta:user-defined>
    <meta:user-defined meta:name="OVERHEIDop.GmbID/DC.identifier">gmb-2026-158119</meta:user-defined>
    <meta:user-defined meta:name="OVERHEIDop.versieInformatie"/>
  </office:meta>
</office:document-meta>
</file>