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woningen en het transformeren van 2 bedrijfsruimtes , Cornelis Roobolstraat, Nicolaas Ruychaverstraat, Jan Haringstraat en Van der Marckstraat, GU-Z2026-004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Roobolstraat, Nicolaas Ruychaverstraat, Jan Haringstraat en Van der Marckstraat</text:p>
            <text:p text:style-name="common-al">GU-Z2026-0044232</text:p>
            <text:p text:style-name="common-al">Toelichting: het renoveren van woningen en het transformeren van 2 bedrijfsruimte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232</meta:user-defined>
    <meta:user-defined meta:name="DCTERMS.abstract">Toelichting: het renoveren van woningen en het transformeren van 2 bedrijfsruimtes </meta:user-defined>
    <dc:language>nl</dc:language>
    <meta:user-defined meta:name="OVERHEIDop.locatietype/OVERHEIDop.gebiedsmarkering">Vlak</meta:user-defined>
    <meta:user-defined meta:name="DC.title">Verleende Omgevingsvergunning, het renoveren van woningen en het transformeren van 2 bedrijfsruimtes , Cornelis Roobolstraat, Nicolaas Ruychaverstraat, Jan Haringstraat en Van der Marckstraat, GU-Z2026-0044232</meta:user-defined>
    <meta:user-defined meta:name="OVERHEIDop.datumEindeReactietermijn">2026-05-13</meta:user-defined>
    <meta:user-defined meta:name="OVERHEIDop.terinzageleggingBG">https://jeleefomgeving.nl/inzien/002220647/11092cbd-3183-4257-8c21-153b44bce88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18</meta:user-defined>
    <meta:user-defined meta:name="OVERHEIDop.GmbID/DC.identifier">gmb-2026-158118</meta:user-defined>
    <meta:user-defined meta:name="OVERHEIDop.versieInformatie"/>
  </office:meta>
</office:document-meta>
</file>