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Terrasweg 60, 2071 BE Santpoort-Noord, vergroten 1e verdieping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volgende besluit genomen. </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Terrasweg 60, 2071 BE Santpoort-Noord, vergroten 1e verdieping (achterkant) (24-03-2026) 04533806687</text:p>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Publicatie</text:span>
          </text:p>
            <text:p text:style-name="common-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806687" xlink:type="simple">https://eloket.velsen.nl/o/search?q=04533806687</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11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1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1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06687</meta:user-defined>
    <dc:language>nl</dc:language>
    <meta:user-defined meta:name="OVERHEIDop.locatietype/OVERHEIDop.gebiedsmarkering">Adres</meta:user-defined>
    <meta:user-defined meta:name="DC.title">RECTIFICATIE Verleende omgevingsvergunning Terrasweg 60, 2071 BE Santpoort-Noord, vergroten 1e verdieping (achterkant)</meta:user-defined>
    <meta:user-defined meta:name="DCTERMS.W3CDTF/DCTERMS.available">2026-04-03</meta:user-defined>
    <meta:user-defined meta:name="DCTERMS.W3CDTF/OVERHEIDop.jaargang">2026</meta:user-defined>
    <meta:user-defined meta:name="OVERHEIDop.publicationIssue">158117</meta:user-defined>
    <meta:user-defined meta:name="OVERHEIDop.GmbID/DC.identifier">gmb-2026-158117</meta:user-defined>
    <meta:user-defined meta:name="OVERHEIDop.versieInformatie"/>
  </office:meta>
</office:document-meta>
</file>