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Deventerweg 20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6 de volgende aanvraag voor een Omgevingsvergunning hebben ontvangen:</text:p>
            <text:p text:style-name="common-al">Deventerweg 20, 7245AX Laren, het kappen van een esdoorn, Z2026-004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1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79</meta:user-defined>
    <meta:user-defined meta:name="DCTERMS.abstract">Z2026-00479 Deventerweg 20, 7245AX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esdoorn, Deventerweg 20, 7245AX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110</meta:user-defined>
    <meta:user-defined meta:name="OVERHEIDop.GmbID/DC.identifier">gmb-2026-158110</meta:user-defined>
    <meta:user-defined meta:name="OVERHEIDop.versieInformatie"/>
  </office:meta>
</office:document-meta>
</file>