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in het centrum van Nistelrode, 5388 Nistelrodeop de locatie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30 maart 2026</text:p>
            <text:p text:style-name="common-al">Bobz schoolverlatersgala op 3 juli 202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810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0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0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74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in het centrum van Nistelrode, 5388 Nistelrodeop de locatie Ingetekende geometri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8109</meta:user-defined>
    <meta:user-defined meta:name="OVERHEIDop.GmbID/DC.identifier">gmb-2026-158109</meta:user-defined>
    <meta:user-defined meta:name="OVERHEIDop.versieInformatie"/>
  </office:meta>
</office:document-meta>
</file>