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mantelzorgwoning, Enghlaan 31, 3451SK Vleuten, GU-Z2025-003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hlaan 31, 3451SK Vleuten</text:p>
            <text:p text:style-name="common-al">GU-Z2025-0031805</text:p>
            <text:p text:style-name="common-al">Toelichting: het plaatsen van een mantelzorg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805</meta:user-defined>
    <meta:user-defined meta:name="DCTERMS.abstract">Toelichting: het plaatsen van een mantelzorgwoning</meta:user-defined>
    <dc:language>nl</dc:language>
    <meta:user-defined meta:name="DC.title">Verleende Omgevingsvergunning, het plaatsen van een mantelzorgwoning, Enghlaan 31, 3451SK Vleuten, GU-Z2025-0031805</meta:user-defined>
    <meta:user-defined meta:name="OVERHEIDop.datumEindeReactietermijn">2026-05-13</meta:user-defined>
    <meta:user-defined meta:name="OVERHEIDop.terinzageleggingBG">https://jeleefomgeving.nl/inzien/002220647/370e1383-530b-497b-bf0d-e33f72ac57be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05</meta:user-defined>
    <meta:user-defined meta:name="OVERHEIDop.publicationIssue">158106</meta:user-defined>
    <meta:user-defined meta:name="OVERHEIDop.GmbID/DC.identifier">gmb-2026-158106</meta:user-defined>
    <meta:user-defined meta:name="OVERHEIDop.versieInformatie"/>
  </office:meta>
</office:document-meta>
</file>