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Lorisstraat 1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Lorisstraat 1, 5473 WB Heeswijk-Dinther</text:p>
            <text:p text:style-name="common-al">DSO-kenmerk: 2026030700039</text:p>
            <text:p text:style-name="common-al">Zaaknummer:  Z/500524</text:p>
            <text:p text:style-name="common-al">Datum ontvangen:  d.d. 7 maart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10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500524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Lorisstraat 1 Heeswijk-Dinth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05</meta:user-defined>
    <meta:user-defined meta:name="OVERHEIDop.GmbID/DC.identifier">gmb-2026-158105</meta:user-defined>
    <meta:user-defined meta:name="OVERHEIDop.versieInformatie"/>
  </office:meta>
</office:document-meta>
</file>