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ndrik Figeeweg 17A 2031BJ Haarlem, 0392-2025-0184340, het verhogen van het bestaande bedrijfspand voor zelfstandig kantoor op de 2e en 3e verdieping, verzonden 01-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10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340</meta:user-defined>
    <meta:user-defined meta:name="DCTERMS.abstract">het verhogen van het bestaande bedrijfspand voor zelfstandig kantoor op de 2e en 3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ndrik Figeeweg 17A 2031BJ Haarlem, 0392-2025-0184340, het verhogen van het bestaande bedrijfspand voor zelfstandig kantoor op de 2e en 3e verdieping, verzonden 01-04-2026</meta:user-defined>
    <meta:user-defined meta:name="DCTERMS.W3CDTF/DCTERMS.available">2026-04-03</meta:user-defined>
    <meta:user-defined meta:name="DCTERMS.W3CDTF/OVERHEIDop.jaargang">2026</meta:user-defined>
    <meta:user-defined meta:name="OVERHEIDop.publicationIssue">158104</meta:user-defined>
    <meta:user-defined meta:name="OVERHEIDop.GmbID/DC.identifier">gmb-2026-158104</meta:user-defined>
    <meta:user-defined meta:name="OVERHEIDop.versieInformatie"/>
  </office:meta>
</office:document-meta>
</file>