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fietsenschuur aan de zijkant van de woning op het perceel Poortersdreef 114, 3824 D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fietsenschuur aan de zijkant van de woning op het perceel Poortersdreef 114, 3824 DR Amersfoort</text:span>
          </text:p>
            <text:p text:style-name="common-al">De Gemeente Amersfoort heeft op 01-04-2026  een omgevingsvergunning verleend voor het plaatsen van een fietsenschuur aan de zijkant van de woning op het perceel Poortersdreef 114, 3824 DR Amersfoort, met kenmerk CLZ-000327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1-04-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809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9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743</meta:user-defined>
    <dc:language>nl</dc:language>
    <meta:user-defined meta:name="OVERHEIDop.locatietype/OVERHEIDop.gebiedsmarkering">Punt</meta:user-defined>
    <meta:user-defined meta:name="DC.title">Verleende omgevingsvergunning voor het plaatsen van een fietsenschuur aan de zijkant van de woning op het perceel Poortersdreef 114, 3824 DR Amersfoort</meta:user-defined>
    <meta:user-defined meta:name="DCTERMS.W3CDTF/DCTERMS.available">2026-04-07</meta:user-defined>
    <meta:user-defined meta:name="DCTERMS.W3CDTF/OVERHEIDop.jaargang">2026</meta:user-defined>
    <meta:user-defined meta:name="OVERHEIDop.publicationIssue">158099</meta:user-defined>
    <meta:user-defined meta:name="OVERHEIDop.GmbID/DC.identifier">gmb-2026-158099</meta:user-defined>
    <meta:user-defined meta:name="OVERHEIDop.versieInformatie"/>
  </office:meta>
</office:document-meta>
</file>